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58f" officeooo:paragraph-rsid="001885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Description of the Boost SMPS topology</text:p>
      <text:p text:style-name="Standard"/>
      <text:p text:style-name="Standard">Firstly we look at the voltage applied to the inductor when the FET is on or off.</text:p>
      <text:p text:style-name="Standard">when the FET is on the input voltage is applied to the inductor.</text:p>
      <text:p text:style-name="Standard">when the FEt is off Vout-Vin is applied to the inductor, but in the opposite direction, this assumes that the inductor current is continuous.</text:p>
      <text:p text:style-name="Standard">What happens if the FET is not tunrned on at all, you will be able to see that the ouput is charged through the inductor and the diode, </text:p>
      <text:p text:style-name="Standard">and so ends up equal to the input voltage.</text:p>
      <text:p text:style-name="Standard"><text:s/></text:p>
      <text:p text:style-name="Standard">Now what happens if we start turning the FET on for say 5% of the cycle, </text:p>
      <text:p text:style-name="Standard">firstly we can say that during that 5% the inductor current will increase, </text:p>
      <text:p text:style-name="Standard">so the current flowing into the output capacitor for the rest of the cycle will also have increased,</text:p>
      <text:p text:style-name="Standard">so it makes sense that the output voltage is going to rise.</text:p>
      <text:p text:style-name="Standard"><text:s/></text:p>
      <text:p text:style-name="Standard">But what will be the new steady state output voltage, when the circuit eventually settles down.</text:p>
      <text:p text:style-name="Standard">The answer is that the steady state is when the average voltage applied to the inductor over one cycle is zero.</text:p>
      <text:p text:style-name="Standard">the voltage applied to the inductor during the on time is Vin, </text:p>
      <text:p text:style-name="Standard">and the voltage applied to the inductor during the off time is (Vin -Vout),</text:p>
      <text:p text:style-name="Standard">mathematically this is Vin x on time = (Vout-Vin) x off time.</text:p>
      <text:p text:style-name="Standard">and off time = 1 - on time, so we can say</text:p>
      <text:p text:style-name="Standard">Vin x on time = (Vout-Vin) x (1-on time)</text:p>
      <text:p text:style-name="Standard">as we call on time D, we can say</text:p>
      <text:p text:style-name="Standard">Vin x D = (Vout-Vin) x (1-D)</text:p>
      <text:p text:style-name="Standard"><text:s/></text:p>
      <text:p text:style-name="Standard">but we want to rearrange it as follows in order to get the output voltage.</text:p>
      <text:p text:style-name="Standard">Vin x D = (Vout-Vin) x (1-D)</text:p>
      <text:p text:style-name="Standard">or (Vout-Vin) = Vin x (D/(1-D))</text:p>
      <text:p text:style-name="Standard">you could say that we have boosted the output voltage above the input voltage, (hence the name of the topology),</text:p>
      <text:p text:style-name="Standard"><text:s/></text:p>
      <text:p text:style-name="Standard">eg. <text:s/>what happens if for example if we turn the FET on for 10% of the cycle.</text:p>
      <text:p text:style-name="Standard">now on time D= 0.1, and off time (D-1) = 0.9</text:p>
      <text:p text:style-name="Standard">put these numbers into the above equation to get</text:p>
      <text:p text:style-name="Standard">(Vout-Vin) = Vin x (D/(1-D)) = Vin x (0.1/(0.9)) = 11.1%</text:p>
      <text:p text:style-name="Standard">so output voltage will be 11.1% above the input voltage, </text:p>
      <text:p text:style-name="Standard">however it won't increase by quite that much as we have to allow for diode drops and resistive losses.</text:p>
      <text:p text:style-name="Standard"/>
      <text:p text:style-name="Standard">this calculation of Vout/vin only works if the inductor is big enough to keep the inductor and diode conducting during the off time.</text:p>
      <text:p text:style-name="Standard">if the diode stops conducting before the FET is turned back on, then the voltage at "V_drain" is no longer tied to the output voltage.</text:p>
      <text:p text:style-name="Standard"/>
      <text:p text:style-name="Standard"/>
      <text:p text:style-name="P1">more</text:p>
      <text:p text:style-name="P1"><text:s/></text:p>
      <text:p text:style-name="P1">We have given the FET an on time of 40%, or D=0.4</text:p>
      <text:p text:style-name="P1"><text:soft-page-break/>from the equation</text:p>
      <text:p text:style-name="P1">(Vout-Vin) = Vin x (D/(1-D))</text:p>
      <text:p text:style-name="P1">that we have derived on the right, we get</text:p>
      <text:p text:style-name="P1">(Vout-Vin) = Vin x (0.4/(1-0.4)) = Vin x 0.4/0.6= Vin x 0.666</text:p>
      <text:p text:style-name="P1">or the output is the input boosted by about 67% - diode and resistive losses</text:p>
      <text:p text:style-name="Standard"/>
      <text:p text:style-name="Standard"/>
      <text:p text:style-name="Standard"/>
      <text:p text:style-name="Standard"/>
      <text:p text:style-name="Standard">for the steady state case the inductor current has to be the same at the start of every cycle,</text:p>
      <text:p text:style-name="Standard">so it has to be the same at the start and end of the cycle,</text:p>
      <text:p text:style-name="Standard">so for the steady state case, the voltage applied to the inductor over a cycle must average to zero.</text:p>
      <text:p text:style-name="Standard">As we apply +Vin when the FET is turned on, </text:p>
      <text:p text:style-name="Standard">we must apply -Ve volts when the FET is off, </text:p>
      <text:p text:style-name="Standard">this means that for the steady state case, Vout must be greater than Vin, </text:p>
      <text:p text:style-name="Standard">you could say that the output voltage has been boosted above the input voltage.</text:p>
      <text:p text:style-name="Standard"/>
      <text:p text:style-name="Standard"/>
      <text:p text:style-name="Standard"/>
      <text:p text:style-name="Standard">While the boost SMPS topology is often used with an AC input voltage to implement PFC,</text:p>
      <text:p text:style-name="Standard">this tends to result in quite a complex cct., so I am not doing that here.</text:p>
      <text:p text:style-name="Standard">This circuit here is deliberately being kept simple in order to explain the boost topology, </text:p>
      <text:p text:style-name="Standard">so it just uses a DC input volt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30T13:37:14.340885600</meta:creation-date>
    <dc:date>2026-04-30T14:21:34.927916300</dc:date>
    <meta:editing-duration>PT44M17S</meta:editing-duration>
    <meta:editing-cycles>5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54" meta:word-count="654" meta:character-count="3312" meta:non-whitespace-character-count="2692"/>
  </office:meta>
</office:document-meta>
</file>