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paragraph-rsid="0014492b" style:font-size-asian="10pt" style:font-weight-asian="bold" style:font-size-complex="10pt" style:font-weight-complex="bold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aad97" officeooo:paragraph-rsid="001aad9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207f18" officeooo:paragraph-rsid="00207f1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28ed6b" officeooo:paragraph-rsid="0028ed6b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paragraph-rsid="0014492b" style:font-size-asian="10pt" style:font-size-complex="10pt"/>
    </style:style>
    <style:style style:name="P9" style:family="paragraph" style:parent-style-name="Standard">
      <style:text-properties fo:font-size="10pt" officeooo:rsid="001e9da5" officeooo:paragraph-rsid="0022cff5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paragraph-rsid="0014492b" style:font-size-asian="10pt" style:font-size-complex="10pt"/>
    </style:style>
    <style:style style:name="P11" style:family="paragraph" style:parent-style-name="Standard">
      <style:text-properties fo:font-size="10pt" officeooo:rsid="001e9da5" officeooo:paragraph-rsid="001e9da5" style:font-size-asian="10pt" style:font-size-complex="10pt"/>
    </style:style>
    <style:style style:name="P12" style:family="paragraph" style:parent-style-name="Standard">
      <style:text-properties fo:font-size="10pt" officeooo:paragraph-rsid="00172ebc" style:font-size-asian="10pt" style:font-size-complex="10pt"/>
    </style:style>
    <style:style style:name="T1" style:family="text">
      <style:text-properties officeooo:rsid="0014492b"/>
    </style:style>
    <style:style style:name="T2" style:family="text">
      <style:text-properties officeooo:rsid="0015009f"/>
    </style:style>
    <style:style style:name="T3" style:family="text">
      <style:text-properties officeooo:rsid="0022cff5"/>
    </style:style>
    <style:style style:name="T4" style:family="text">
      <style:text-properties officeooo:rsid="0027fe52"/>
    </style:style>
    <style:style style:name="T5" style:family="text">
      <style:text-properties officeooo:rsid="0021be88"/>
    </style:style>
    <style:style style:name="T6" style:family="text">
      <style:text-properties officeooo:rsid="0025161b"/>
    </style:style>
    <style:style style:name="T7" style:family="text">
      <style:text-properties officeooo:rsid="001554a1"/>
    </style:style>
    <style:style style:name="T8" style:family="text">
      <style:text-properties officeooo:rsid="00172ebc"/>
    </style:style>
    <style:style style:name="T9" style:family="text">
      <style:text-properties officeooo:rsid="0015f660"/>
    </style:style>
    <style:style style:name="T10" style:family="text">
      <style:text-properties officeooo:rsid="001866d9"/>
    </style:style>
    <style:style style:name="T11" style:family="text">
      <style:text-properties officeooo:rsid="001e9da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2"><text:a xlink:type="simple" xlink:href="#__RefHeading___Toc187_872820785" office:name="General comments" text:style-name="Index_20_Link" text:visited-style-name="Index_20_Link">General comments<text:tab/>1</text:a></text:p>
          <text:p text:style-name="P2"><text:a xlink:type="simple" xlink:href="#__RefHeading___Toc35_872820785" office:name="Results using silicon FETs, 48V supply, and 1.84Mhz, 7Mhz and 14 Mhz." text:style-name="Index_20_Link" text:visited-style-name="Index_20_Link">Results using silicon FETs, 48V supply, and 1.84Mhz, 7Mhz and 14 Mhz.<text:tab/>1</text:a></text:p>
          <text:p text:style-name="P2"><text:a xlink:type="simple" xlink:href="#__RefHeading___Toc37_872820785" office:name="Results using Silicon Carbide FETs, 400V supply, and 1.84Mhz, 7Mhz, 14Mhz, and 28 Mhz" text:style-name="Index_20_Link" text:visited-style-name="Index_20_Link">Results using Silicon Carbide FETs, 400V supply, and 1.84Mhz, 7Mhz, 14Mhz, and 28 Mhz<text:tab/>1</text:a></text:p>
          <text:p text:style-name="P2"><text:a xlink:type="simple" xlink:href="#__RefHeading___Toc39_872820785" office:name="Results using GaN FETs, 400V supply, and 1.84Mhz, 7Mhz, 14Mhz, and 28 Mhz" text:style-name="Index_20_Link" text:visited-style-name="Index_20_Link">Results using GaN FETs, 400V supply, and 1.84Mhz, 7Mhz, 14Mhz, and 28 Mhz<text:tab/>1</text:a></text:p>
        </text:index-body>
      </text:table-of-content>
      <text:p text:style-name="P1"/>
      <text:p text:style-name="P1"/>
      <text:h text:style-name="P3" text:outline-level="1"><text:bookmark-start text:name="__RefHeading___Toc187_872820785"/>General comments<text:bookmark-end text:name="__RefHeading___Toc187_872820785"/></text:h>
      <text:p text:style-name="P4">the output power tends to decrease with frequency, this may be due to the switch transition time, and deadtime, becoming a greater proportion of the cycle.</text:p>
      <text:p text:style-name="P5">By adjusting the value of the resonant inductor the result for 400V supply and GaN FETs at 28Mhz has been maintained at over 90% efficiency.</text:p>
      <text:p text:style-name="P6">the Siliconn carbide FET circuits give satisfactory results up to 14Mhz, but are struggling at 28Mhz.</text:p>
      <text:p text:style-name="P6">The GaN FET circuits still give satisfactory results at 28Mhz.</text:p>
      <text:p text:style-name="P6">However at 28Mhz the circuit performance is being affected by the parasitics of the FETs (output capacitance, switch delay times), so if using FETs from a different batch with different parasitics the inductor value would have to change</text:p>
      <text:p text:style-name="P6"/>
      <text:p text:style-name="P1"/>
      <text:h text:style-name="P3" text:outline-level="1"><text:bookmark-start text:name="__RefHeading___Toc35_872820785"/><text:span text:style-name="T1">R</text:span>esults <text:span text:style-name="T1">using s</text:span>ilicon FETs, 48V supply, <text:span text:style-name="T1">and </text:span>1.84Mhz, 7Mhz and 14 Mhz.<text:bookmark-end text:name="__RefHeading___Toc35_872820785"/></text:h>
      <text:p text:style-name="P7"/>
      <text:p text:style-name="P7">The efficiency achieved is reducing as the frequency increases, this is because we have reduced but not removed the switching losses, and with higher frequency you switch more often.</text:p>
      <text:p text:style-name="P7">simulation results for efficiency versus frequency, note that real circuit values will probably be lower than this.</text:p>
      <text:p text:style-name="P7">1.84 Mhz 99.1%</text:p>
      <text:p text:style-name="P7">7 <text:s/>Mhz <text:s text:c="2"/>96.5%</text:p>
      <text:p text:style-name="P7">14 Mhz <text:s text:c="2"/>93.7%</text:p>
      <text:p text:style-name="P7"/>
      <text:p text:style-name="P7">The power throughput is also reducing as the frequency rises, this will be due to the proportion of the time that we spend switching rising as the freq increases.</text:p>
      <text:p text:style-name="P7">so the proportion of the time that power is being transferred decreases as the frequency increases.</text:p>
      <text:p text:style-name="P7">Simulation results for output power versus frequency.</text:p>
      <text:p text:style-name="P7">1.84 Mhz 134W</text:p>
      <text:p text:style-name="P7">7 <text:s text:c="2"/>Mhz <text:s/>101W</text:p>
      <text:p text:style-name="P7">14 <text:s/>Mhz <text:s/>76W</text:p>
      <text:p text:style-name="P7"/>
      <text:p text:style-name="P7"/>
      <text:h text:style-name="P3" text:outline-level="1"><text:bookmark-start text:name="__RefHeading___Toc37_872820785"/><text:span text:style-name="T1">R</text:span>esults <text:span text:style-name="T1">using </text:span><text:span text:style-name="T2">S</text:span>ilicon <text:span text:style-name="T1">Carbide </text:span>FETs, 4<text:span text:style-name="T1">00</text:span>V supply, <text:span text:style-name="T1">and</text:span> 1.84Mhz, 7Mhz, <text:span text:style-name="T1">14Mhz, </text:span>and <text:span text:style-name="T1">28</text:span> Mhz<text:bookmark-end text:name="__RefHeading___Toc37_872820785"/></text:h>
      <text:p text:style-name="P8"/>
      <text:p text:style-name="P8">The efficiency achieved is reducing as the frequency increases, this is because we have reduced but not removed the switching losses, and with higher frequency you switch more often.</text:p>
      <text:p text:style-name="P8">simulation results for efficiency versus frequency, note that real circuit values will probably be lower than this.</text:p>
      <text:p text:style-name="P9">freq<text:tab/><text:tab/>efficiency with<text:tab/><text:tab/>efficiency with </text:p>
      <text:p text:style-name="P9"><text:tab/><text:tab/>adjusted L<text:tab/><text:tab/>L as resonant <text:span text:style-name="T3">value</text:span></text:p>
      <text:p text:style-name="P8">14 Mhz <text:s text:c="2"/>%<text:tab/><text:span text:style-name="T4">94%<text:tab/><text:tab/><text:tab/>90.5%</text:span></text:p>
      <text:p text:style-name="P8"><text:span text:style-name="T1">28</text:span> Mhz <text:s text:c="2"/><text:tab/><text:span text:style-name="T5">9</text:span><text:span text:style-name="T6">2</text:span>%<text:tab/><text:tab/><text:tab/><text:span text:style-name="T3">5</text:span><text:span text:style-name="T6">5</text:span><text:span text:style-name="T3">%</text:span></text:p>
      <text:p text:style-name="P8"/>
      <text:p text:style-name="P8">The power throughput is also reducing as the frequency rises, this will be due to the proportion of the time that we spend switching rising as the freq increases.</text:p>
      <text:p text:style-name="P8">so the proportion of the time that power is being transferred decreases as the frequency increases.</text:p>
      <text:p text:style-name="P8">Simulation results for output power versus frequency.</text:p>
      <text:p text:style-name="P8"/>
      <text:p text:style-name="P8"><text:soft-page-break/>14 <text:s/>Mhz <text:s/><text:tab/><text:span text:style-name="T4">885</text:span>W</text:p>
      <text:p text:style-name="P8"><text:span text:style-name="T1">28 </text:span><text:s/>Mhz <text:s/><text:tab/><text:span text:style-name="T6">541</text:span>W</text:p>
      <text:p text:style-name="P8"/>
      <text:h text:style-name="P3" text:outline-level="1"><text:bookmark-start text:name="__RefHeading___Toc39_872820785"/><text:span text:style-name="T1">R</text:span>esults <text:span text:style-name="T1">using GaN </text:span>FETs, 4<text:span text:style-name="T1">00</text:span>V supply, <text:span text:style-name="T1">and</text:span> 1.84Mhz, 7Mhz, <text:span text:style-name="T1">14Mhz, </text:span>and <text:span text:style-name="T1">28</text:span> Mhz<text:bookmark-end text:name="__RefHeading___Toc39_872820785"/></text:h>
      <text:p text:style-name="P10"/>
      <text:p text:style-name="P8">The efficiency achieved is reducing as the frequency increases, this is because we have reduced but not removed the switching losses, and with higher frequency you switch more often.</text:p>
      <text:p text:style-name="P8">simulation results for efficiency versus frequency, note that real circuit values will probably be lower than this.</text:p>
      <text:p text:style-name="P11">freq<text:tab/><text:tab/>efficiency with<text:tab/><text:tab/>efficiency with </text:p>
      <text:p text:style-name="P11"><text:tab/><text:tab/>adjusted L<text:tab/><text:tab/>L as resonant <text:span text:style-name="T3">value</text:span></text:p>
      <text:p text:style-name="P12">1.84 Mhz <text:tab/><text:span text:style-name="T7">98.8</text:span>%</text:p>
      <text:p text:style-name="P12"><text:span text:style-name="T8">14</text:span> <text:s text:c="2"/>Mhz <text:s text:c="2"/><text:tab/><text:span text:style-name="T9">98.6</text:span>%</text:p>
      <text:p text:style-name="P8"><text:span text:style-name="T1">28</text:span> Mhz <text:s text:c="2"/><text:tab/><text:span text:style-name="T10">97.5</text:span>%<text:tab/><text:tab/><text:tab/><text:span text:style-name="T11">78%</text:span></text:p>
      <text:p text:style-name="P8"/>
      <text:p text:style-name="P8">The power throughput is also reducing as the frequency rises, this will be due to the proportion of the time that we spend switching rising as the freq increases.</text:p>
      <text:p text:style-name="P8">so the proportion of the time that power is being transferred decreases as the frequency increases.</text:p>
      <text:p text:style-name="P8">Simulation results for output power versus frequency.</text:p>
      <text:p text:style-name="P12">1.84 Mhz <text:span text:style-name="T7">1000</text:span>W</text:p>
      <text:p text:style-name="P12"><text:span text:style-name="T8">14</text:span> <text:s text:c="3"/>Mhz <text:s text:c="2"/><text:span text:style-name="T9">1012</text:span>W</text:p>
      <text:p text:style-name="P8"><text:span text:style-name="T8">28</text:span> <text:s text:c="4"/>Mhz <text:s/><text:span text:style-name="T10">702</text:span>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2T09:20:13.901555100</meta:creation-date>
    <dc:date>2026-06-02T16:38:46.885190000</dc:date>
    <meta:editing-duration>PT2H24M51S</meta:editing-duration>
    <meta:editing-cycles>16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49" meta:word-count="572" meta:character-count="3431" meta:non-whitespace-character-count="2850"/>
  </office:meta>
</office:document-meta>
</file>