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06051" officeooo:paragraph-rsid="00006051"/>
    </style:style>
    <style:style style:name="P2" style:family="paragraph" style:parent-style-name="Standard">
      <style:text-properties style:text-underline-style="solid" style:text-underline-width="auto" style:text-underline-color="font-color" fo:font-weight="bold" officeooo:rsid="0005a90d" officeooo:paragraph-rsid="0005a90d" style:font-weight-asian="bold" style:font-weight-complex="bold"/>
    </style:style>
    <style:style style:name="P3" style:family="paragraph" style:parent-style-name="Standard">
      <style:text-properties officeooo:rsid="000141cb" officeooo:paragraph-rsid="000141cb"/>
    </style:style>
    <style:style style:name="P4" style:family="paragraph" style:parent-style-name="Standard">
      <style:text-properties officeooo:rsid="00006051" officeooo:paragraph-rsid="000141cb"/>
    </style:style>
    <style:style style:name="P5" style:family="paragraph" style:parent-style-name="Standard">
      <style:text-properties officeooo:rsid="00024d25" officeooo:paragraph-rsid="00024d25"/>
    </style:style>
    <style:style style:name="P6" style:family="paragraph" style:parent-style-name="Standard">
      <style:text-properties officeooo:rsid="0003cd0f" officeooo:paragraph-rsid="0003cd0f"/>
    </style:style>
    <style:style style:name="P7" style:family="paragraph" style:parent-style-name="Standard">
      <style:text-properties officeooo:rsid="0003eedb" officeooo:paragraph-rsid="0003eedb"/>
    </style:style>
    <style:style style:name="P8" style:family="paragraph" style:parent-style-name="Standard">
      <style:text-properties officeooo:rsid="0006a88e" officeooo:paragraph-rsid="000ae288"/>
    </style:style>
    <style:style style:name="P9" style:family="paragraph" style:parent-style-name="Standard">
      <style:text-properties officeooo:rsid="0006a88e" officeooo:paragraph-rsid="0006a88e"/>
    </style:style>
    <style:style style:name="P10" style:family="paragraph" style:parent-style-name="Standard">
      <style:text-properties officeooo:rsid="0007187a" officeooo:paragraph-rsid="0007187a"/>
    </style:style>
    <style:style style:name="P11" style:family="paragraph" style:parent-style-name="Standard">
      <style:text-properties officeooo:rsid="000911a8" officeooo:paragraph-rsid="000911a8"/>
    </style:style>
    <style:style style:name="P12" style:family="paragraph" style:parent-style-name="Standard">
      <style:text-properties officeooo:rsid="0005a90d" officeooo:paragraph-rsid="0005a90d"/>
    </style:style>
    <style:style style:name="T1" style:family="text">
      <style:text-properties officeooo:rsid="000141cb"/>
    </style:style>
    <style:style style:name="T2" style:family="text">
      <style:text-properties officeooo:rsid="0003cd0f"/>
    </style:style>
    <style:style style:name="T3" style:family="text">
      <style:text-properties officeooo:rsid="000ae288"/>
    </style:style>
    <style:style style:name="T4" style:family="text">
      <style:text-properties officeooo:rsid="0007187a"/>
    </style:style>
    <style:style style:name="T5" style:family="text">
      <style:text-properties officeooo:rsid="0006a88e"/>
    </style:style>
    <style:style style:name="T6" style:family="text">
      <style:text-properties officeooo:rsid="000cb10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esign procedure for a common emmitter amplifier.</text:p>
      <text:p text:style-name="P1"/>
      <text:p text:style-name="P1"/>
      <text:p text:style-name="P2">Setting the DC bias conditions.</text:p>
      <text:p text:style-name="P1"/>
      <text:p text:style-name="P3">What value do these resistors have to have?</text:p>
      <text:p text:style-name="P3"/>
      <text:p text:style-name="P3">first of all what value of DC collector current do I want</text:p>
      <text:p text:style-name="P3">In order to keep dissipations low, I am going to set the collector current at about 10mA,</text:p>
      <text:p text:style-name="P3">half of Vcc (7.5V) x 5mA = 38mW, this is okay in most resistors that I will use.</text:p>
      <text:p text:style-name="P3"/>
      <text:p text:style-name="P3">as the transistor will have a minimum hfe of about say 40, the 5mA collector current will give a base current of less than 0.12mA,</text:p>
      <text:p text:style-name="P3"/>
      <text:p text:style-name="P4"><text:span text:style-name="T1">now I will design </text:span>the potential divider on the input (or base) side of the transistor.</text:p>
      <text:p text:style-name="P4"><text:span text:style-name="T1">the purpose of this is to</text:span> set the base voltage at about 1.5V,</text:p>
      <text:p text:style-name="P4">this will set the emmitter at about 0.9V, as Vbe is about 0.6V.</text:p>
      <text:p text:style-name="P3">We have already determined that the maximum base current will be about 0.12mA,</text:p>
      <text:p text:style-name="P3">If I set the potential divider current at 1.2mA, then the base current will have little effect on the base voltage, the base voltage will be almost entirely set by the potential divider.</text:p>
      <text:p text:style-name="P4">As the supply rail is 15V a divide by 10 will do here.</text:p>
      <text:p text:style-name="P5"><text:span text:style-name="T2">For convenience </text:span>I will use values of 12k and 1.2k here.. </text:p>
      <text:p text:style-name="P5"/>
      <text:p text:style-name="P6"><text:span text:style-name="T3">T</text:span>his gives a divide by 11 rather than divide by 10, and hence sets the base at 15V /11 = 1.35V,</text:p>
      <text:p text:style-name="P6">so the emmitter will sit at 1.35V - say 0.65V = 0.7V,</text:p>
      <text:p text:style-name="P6"/>
      <text:p text:style-name="P6">now to get <text:span text:style-name="T3">an</text:span> emmitter current <text:span text:style-name="T3">of</text:span> 5mA,</text:p>
      <text:p text:style-name="P6">R= V/I = 0.7V/ 0.005A = 140 ohms,</text:p>
      <text:p text:style-name="P6"/>
      <text:p text:style-name="P7">now we want to drop about 7V in the collector resistor,</text:p>
      <text:p text:style-name="P7">so R collector = V/I = 7V / 5mA = 1.4 k Ohms.</text:p>
      <text:p text:style-name="P7"/>
      <text:p text:style-name="P2"><text:span text:style-name="T3">S</text:span>etting the AC gain.....</text:p>
      <text:p text:style-name="P8"><text:span text:style-name="T3">W</text:span>ith the emmitter resistor at 1<text:span text:style-name="T3">2</text:span>0 R, <text:s/>and the collector R at 1.4k we have a gain of <text:span text:style-name="T3">1400/120 =11.7</text:span></text:p>
      <text:p text:style-name="P8"><text:span text:style-name="T3">we can incr</text:span>ease this by doing an AC bypass of some of this 140 R with a capacitor.</text:p>
      <text:p text:style-name="P9">I will divide the 140R into <text:span text:style-name="T3">9</text:span>0R and <text:span text:style-name="T3">3</text:span>0R and bypass the <text:span text:style-name="T3">9</text:span>0R,</text:p>
      <text:p text:style-name="P9">this gives a gain of 1.4k / <text:span text:style-name="T4">3</text:span>0R = <text:span text:style-name="T4">4</text:span><text:span text:style-name="T3">6.6</text:span></text:p>
      <text:p text:style-name="P10">however <text:span text:style-name="T3">as </text:span>the below section shows <text:span text:style-name="T3">for out calculation of gain </text:span>we have to inc<text:span text:style-name="T3">r</text:span>ease emmitter R to 35R so gain falls to 40.</text:p>
      <text:p text:style-name="P11">the base current also reduces the gain.</text:p>
      <text:p text:style-name="P1"/>
      <text:p text:style-name="P2"><text:span text:style-name="T3">I</text:span>s the transistor internal emmitter resistance spoiling our calculations</text:p>
      <text:p text:style-name="P12"><text:span text:style-name="T3">I</text:span>n the above clculation we have to add the transistors internal emmitter resistance to the emmitter resistor component value.</text:p>
      <text:p text:style-name="P12"><text:span text:style-name="T5">T</text:span>he intrinsic emmitter resistance of the transistor is <text:span text:style-name="T4">2</text:span>5/ emmitter current in mA.</text:p>
      <text:p text:style-name="P12"><text:span text:style-name="T5">as I </text:span><text:span text:style-name="T6">am </text:span><text:span text:style-name="T5">set</text:span><text:span text:style-name="T6">ting</text:span><text:span text:style-name="T5"> emmitter current at 5mA, <text:s/></text:span><text:span text:style-name="T6">internal emmitter resistance will be</text:span><text:span text:style-name="T5"> </text:span><text:span text:style-name="T4">2</text:span>5 /5 = <text:span text:style-name="T4">5</text:span> Ohms.</text:p>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5-16T15:51:27.015080600</meta:creation-date>
    <dc:date>2026-05-17T10:48:26.404563200</dc:date>
    <meta:editing-duration>PT52M43S</meta:editing-duration>
    <meta:editing-cycles>9</meta:editing-cycles>
    <meta:generator>LibreOffice/25.8.6.2$Windows_X86_64 LibreOffice_project/b4b39682cd9868fa725bc664aff94278d315bd04</meta:generator>
    <meta:document-statistic meta:table-count="0" meta:image-count="0" meta:object-count="0" meta:page-count="1" meta:paragraph-count="31" meta:word-count="432" meta:character-count="2217" meta:non-whitespace-character-count="1813"/>
  </office:meta>
</office:document-meta>
</file>